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van de legger regionale waterkeringen door de verleende watervergunning met nummer 2016-000839 (Plaspoelhaven gemeente Leidschendam-Voorburg) en na uitvoering van de maatregelen uit het projectplan met nummer 701948 (Sluiskant – Klein Plaspoelpolder)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3</text:p>
            <text:p text:style-name="common-al">Dijkgraaf en hoogheemraden van Delfland zijn voornemens om de legger regionale waterkeringen partieel te wijzigen op de locaties Sluiskant, van Ravesteijnkade en Plaspoelkade te Leidschendam, zoals aangegeven in het ontwerpbesluit en op de situatietekening van de leggerwijziging. Beide stukken zijn te raadplegen in de bijlagen van deze publicatie. </text:p>
            <text:p text:style-name="common-al">De wijziging volgt op de eerder verleende watervergunning met nummer 2016-000839 (Plaspoelhaven gemeente Leidschendam-Voorburg) waarvan de werken momenteel worden uitgevoerd, en de voltooide uitvoering conform het eerder vastgestelde projectplan met nummer 701948 (Sluiskant – Klein Plaspoelpolder Gemeente Leidschendam-Voorburg). </text:p>
            <text:p text:style-name="common-al"/>
            <text:p text:style-name="common-al">De leggerwijziging zal gedurende een periode van zes weken ter inzage liggen. De periode van de terinzagelegging vangt aan op 1 april 2021 en eindigt op 14 mei 2021. Na deze periode zal Delfland een definitief besluit nemen.</text:p>
            <text:p text:style-name="common-al">Met de werkzaamheden van het uitgevoerde projectplan zijn en van de verleende watervergunning worde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volgende documenten maken deel uit van het besluit tot leggerwijziging met kenmerk LEGGER2020-B-03):</text:p>
            <text:p text:style-name="common-al">- DMS#1456334 – Partiële leggerwijziging kenmerk LEGGER2020-B-03; en</text:p>
            <text:p text:style-name="common-al">- DMS#1460445 – Situatietekening leggerwijziging Sluiskant: huidige situatie en nieuwe situatie</text:p>
            <text:p text:style-name="common-al">- DMS#1460446 – Leggerprofielen 150 151 152 </text:p>
            <text:p text:style-name="common-al"/>
            <text:p text:style-name="common-al">
            <text:span text:style-name="nadrukvet">Stukken inzien</text:span>
          </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6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B-03</meta:user-defined>
    <dc:language>nl</dc:language>
    <meta:user-defined meta:name="OVERHEID.EPSG28992/DC.spatial">87076.313 455129.15</meta:user-defined>
    <meta:user-defined meta:name="DC.title">Hoogheemraadschap van Delfland – Ontwerpbesluit tot partiële leggerwijziging van de legger regionale waterkeringen door de verleende watervergunning met nummer 2016-000839 (Plaspoelhaven gemeente Leidschendam-Voorburg) en na uitvoering van de maatregelen uit het projectplan met nummer 701948 (Sluiskant – Klein Plaspoelpolder)</meta:user-defined>
    <meta:user-defined meta:name="OVERHEID.PostcodeHuisnummer/OVERHEIDop.postcodeHuisnummer">2265AS 27</meta:user-defined>
    <meta:user-defined meta:name="OVERHEIDop.straatnaam">Van Ravesteijnkade</meta:user-defined>
    <meta:user-defined meta:name="OVERHEIDop.woonplaats">Leidschendam</meta:user-defined>
    <meta:user-defined meta:name="DCTERMS.W3CDTF/DCTERMS.available">2021-04-01</meta:user-defined>
    <meta:user-defined meta:name="DCTERMS.W3CDTF/OVERHEIDop.jaargang">2021</meta:user-defined>
    <meta:user-defined meta:name="OVERHEIDop.externeBijlage">bijlage 1|exb-2021-18722</meta:user-defined>
    <meta:user-defined meta:name="OVERHEIDop.externeBijlage">bijlage 2|exb-2021-18723</meta:user-defined>
    <meta:user-defined meta:name="OVERHEIDop.externeBijlage">bijlage 3|exb-2021-18724</meta:user-defined>
    <meta:user-defined meta:name="OVERHEIDop.externeBijlage">bijlage 4|exb-2021-18725</meta:user-defined>
    <meta:user-defined meta:name="OVERHEIDop.publicationIssue">3760</meta:user-defined>
    <meta:user-defined meta:name="OVERHEIDop.WsbID/DC.identifier">wsb-2021-3760</meta:user-defined>
    <meta:user-defined meta:name="OVERHEIDop.versieInformatie"/>
  </office:meta>
</office:document-meta>
</file>