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492 verleende vergunning voor het dempen van een deel van een waterloop en ter compensatie graven van een waterloop en leggen van een duiker nabij Lekerweg 25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deel van een waterloop en ter compensatie graven van een waterloop en leggen van een duiker nabij Lekerweg 25 in Wijdenes</meta:user-defined>
    <dc:language>nl</dc:language>
    <meta:user-defined meta:name="OVERHEID.EPSG28992/DC.spatial">140414.592 517076.962</meta:user-defined>
    <meta:user-defined meta:name="DC.title">21.0322492 verleende vergunning voor het dempen van een deel van een waterloop en ter compensatie graven van een waterloop en leggen van een duiker nabij Lekerweg 25 in Wijdenes</meta:user-defined>
    <meta:user-defined meta:name="OVERHEID.PostcodeHuisnummer/OVERHEIDop.postcodeHuisnummer">1608MB 25</meta:user-defined>
    <meta:user-defined meta:name="OVERHEIDop.straatnaam">Lekerweg</meta:user-defined>
    <meta:user-defined meta:name="OVERHEIDop.woonplaats">Wijdenes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55</meta:user-defined>
    <meta:user-defined meta:name="OVERHEIDop.WsbID/DC.identifier">wsb-2021-3755</meta:user-defined>
    <meta:user-defined meta:name="OVERHEIDop.versieInformatie"/>
  </office:meta>
</office:document-meta>
</file>