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472 verleende vergunning voor het leggen en deels verwijderen van kabels langs de waterkering op het trace Wheredijk 22 tot 8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deels verwijderen van kabels langs de waterkering op het trace Wheredijk 22 tot 88 in Purmerend</meta:user-defined>
    <dc:language>nl</dc:language>
    <meta:user-defined meta:name="OVERHEID.EPSG28992/DC.spatial">126659.696 501920.515</meta:user-defined>
    <meta:user-defined meta:name="DC.title">21.0322472 verleende vergunning voor het leggen en deels verwijderen van kabels langs de waterkering op het trace Wheredijk 22 tot 88 in Purmerend</meta:user-defined>
    <meta:user-defined meta:name="OVERHEID.PostcodeHuisnummer/OVERHEIDop.postcodeHuisnummer">1443TD 80</meta:user-defined>
    <meta:user-defined meta:name="OVERHEIDop.straatnaam">Wheredijk</meta:user-defined>
    <meta:user-defined meta:name="OVERHEIDop.woonplaats">Purmerend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52</meta:user-defined>
    <meta:user-defined meta:name="OVERHEIDop.WsbID/DC.identifier">wsb-2021-3752</meta:user-defined>
    <meta:user-defined meta:name="OVERHEIDop.versieInformatie"/>
  </office:meta>
</office:document-meta>
</file>