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473 verleende vergunning voor het graven van (droge) waterlopen, leggen duikers, plaatsen stuwen, en IT-riool in plan de Limmer Linten fase B-Zuid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(droge) waterlopen, leggen duikers, plaatsen stuwen, en IT-riool in plan de Limmer Linten fase B-Zuid in Limmen</meta:user-defined>
    <dc:language>nl</dc:language>
    <meta:user-defined meta:name="OVERHEID.EPSG28992/DC.spatial">107272.648 509906.826</meta:user-defined>
    <meta:user-defined meta:name="DC.title">21.0322473 verleende vergunning voor het graven van (droge) waterlopen, leggen duikers, plaatsen stuwen, en IT-riool in plan de Limmer Linten fase B-Zuid in Limmen</meta:user-defined>
    <meta:user-defined meta:name="OVERHEID.PostcodeHuisnummer/OVERHEIDop.postcodeHuisnummer">1906KA 34</meta:user-defined>
    <meta:user-defined meta:name="OVERHEIDop.straatnaam">Magnolialint</meta:user-defined>
    <meta:user-defined meta:name="OVERHEIDop.woonplaats">Limm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51</meta:user-defined>
    <meta:user-defined meta:name="OVERHEIDop.WsbID/DC.identifier">wsb-2021-3751</meta:user-defined>
    <meta:user-defined meta:name="OVERHEIDop.versieInformatie"/>
  </office:meta>
</office:document-meta>
</file>