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izerderf/Oostmaas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5080) het wijzigen van een eerdere melding voor het onttrekken van grondwater bij het aanleggen van stadsverwarming ter plaatse van Buizerderf/ Oostmaaslaan in Rotterdam. De wijziging betreft de uitvoeringsperiode van het werk. De uitvoering zal nu begin januari starten en 31 augustus 2021 eindigen. De overige gegevens zijn niet gewijz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4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4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4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073.273 436894.474</meta:user-defined>
    <meta:user-defined meta:name="DC.title">Melding voor het onttrekken van grondwater, Buizerderf/Oostmaaslaan in Rotterdam.</meta:user-defined>
    <meta:user-defined meta:name="OVERHEID.PostcodeHuisnummer/OVERHEIDop.postcodeHuisnummer">3063AN 49</meta:user-defined>
    <meta:user-defined meta:name="OVERHEIDop.straatnaam">Oostmaaslaan</meta:user-defined>
    <meta:user-defined meta:name="OVERHEIDop.woonplaats">Rotter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3748</meta:user-defined>
    <meta:user-defined meta:name="OVERHEIDop.WsbID/DC.identifier">wsb-2021-3748</meta:user-defined>
    <meta:user-defined meta:name="OVERHEIDop.versieInformatie"/>
  </office:meta>
</office:document-meta>
</file>