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22466 verleende vergunning voor het aanbrengen van 10 perceelstoegangsbruggen in het plan De Keyser in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46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4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4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10 perceelstoegangsbruggen in het plan De Keyser in Middenbeemster</meta:user-defined>
    <dc:language>nl</dc:language>
    <meta:user-defined meta:name="OVERHEID.EPSG28992/DC.spatial">123347.834 506390.467</meta:user-defined>
    <meta:user-defined meta:name="DC.title">21.0322466 verleende vergunning voor het aanbrengen van 10 perceelstoegangsbruggen in het plan De Keyser in Middenbeemster</meta:user-defined>
    <meta:user-defined meta:name="OVERHEID.PostcodeHuisnummer/OVERHEIDop.postcodeHuisnummer">1462SC 15</meta:user-defined>
    <meta:user-defined meta:name="OVERHEIDop.straatnaam">Unescolaan</meta:user-defined>
    <meta:user-defined meta:name="OVERHEIDop.woonplaats">Middenbeemster</meta:user-defined>
    <meta:user-defined meta:name="DCTERMS.W3CDTF/DCTERMS.available">2021-03-29</meta:user-defined>
    <meta:user-defined meta:name="DCTERMS.W3CDTF/OVERHEIDop.jaargang">2021</meta:user-defined>
    <meta:user-defined meta:name="OVERHEIDop.publicationIssue">3746</meta:user-defined>
    <meta:user-defined meta:name="OVERHEIDop.WsbID/DC.identifier">wsb-2021-3746</meta:user-defined>
    <meta:user-defined meta:name="OVERHEIDop.versieInformatie"/>
  </office:meta>
</office:document-meta>
</file>