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@veldman-recreatie.nl  verleende vergunning voor het gedeeltelijk dempen van een sloot en het verbreden van een watergang ter compensatie bij Stoomweg 28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jk dempen van een sloot en het verbreden van een watergang ter compensatie bij Stoomweg 28 in Breezand</meta:user-defined>
    <dc:language>nl</dc:language>
    <meta:user-defined meta:name="OVERHEID.EPSG28992/DC.spatial">119189.66 544662.047</meta:user-defined>
    <meta:user-defined meta:name="DC.title">info@veldman-recreatie.nl  verleende vergunning voor het gedeeltelijk dempen van een sloot en het verbreden van een watergang ter compensatie bij Stoomweg 28 in Breezand</meta:user-defined>
    <meta:user-defined meta:name="OVERHEID.PostcodeHuisnummer/OVERHEIDop.postcodeHuisnummer">1764NA 28</meta:user-defined>
    <meta:user-defined meta:name="OVERHEIDop.straatnaam">Stoomweg</meta:user-defined>
    <meta:user-defined meta:name="OVERHEIDop.woonplaats">Breezand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42</meta:user-defined>
    <meta:user-defined meta:name="OVERHEIDop.WsbID/DC.identifier">wsb-2021-3742</meta:user-defined>
    <meta:user-defined meta:name="OVERHEIDop.versieInformatie"/>
  </office:meta>
</office:document-meta>
</file>