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projectplan waterwet NVO Engelense aanvoerslo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3 januari 2021 tot en met 24 februari 2021.</text:p>
            <text:p text:style-name="al"/>
            <text:p text:style-name="al">Het Dagelijks Bestuur van waterschap Aa en Maas heeft op datum 17 december 2020 het ontwerp-projectplan NVO Engelense aanvoersloot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de aanleg van een Natuurvriendelijke oever beoogd. </text:p>
            <text:p text:style-name="al">De volgende doelen zijn geformuleerd:</text:p>
            <text:list text:style-name="id1-3-2-2-1-4">
              <text:list-item text:style-override="id1-3-2-2-1-4-1">
                <text:number>•</text:number>
                <text:p text:style-name="al">Het natuurlijk inrichten van de oevers van de watergang conform KRW type M20 gebufferd kanaal</text:p>
              </text:list-item>
              <text:list-item text:style-override="id1-3-2-2-1-4-2">
                <text:number>•</text:number>
                <text:p text:style-name="al">Het verbeteren van de biodiversiteit van de Engelense aanvoersloot</text:p>
              </text:list-item>
            </text:list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ter inzage op de volgende locatie:</text:p>
            <text:p text:style-name="al">Pettelaarpark 70 ’s-Hertogenbosch.</text:p>
            <text:p text:style-name="al">In verband met de coronamaatregelen verzoeken wij u vriendelijk vooraf een afspraak te maken via telefoonnummer 088-1788000 als u de stukken op ons kantoor wilt inzien.</text:p>
            <text:p text:style-name="al">Het ontwerp-projectplan en de daarop betrekking hebbende stukken zijn tevens als bijlage bij deze bekendmaking opgenomen. 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4 februari 2021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Anke Rijnen. Deze is bereikbaar op telefoonnummer 088-1788000 of per mail via <text:a xlink:href="mailto:arijnen-vangeijn@aaenmaas.nl" xlink:type="simple">arijnen-vangeijn@aaenmaas.nl</text:a> 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5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 NVO Engelense aanvoersloot</meta:user-defined>
    <meta:user-defined meta:name="DCTERMS.W3CDTF/DCTERMS.available">2021-01-13</meta:user-defined>
    <meta:user-defined meta:name="OVERHEIDop.externeBijlage">Projectplan Waterwet NVO Engelense aanvoersloot|exb-2021-2027</meta:user-defined>
    <meta:user-defined meta:name="DCTERMS.W3CDTF/OVERHEIDop.jaargang">2021</meta:user-defined>
    <meta:user-defined meta:name="OVERHEIDop.publicationIssue">374</meta:user-defined>
    <meta:user-defined meta:name="OVERHEIDop.WsbID/DC.identifier">wsb-2021-374</meta:user-defined>
    <meta:user-defined meta:name="OVERHEIDop.versieInformatie"/>
  </office:meta>
</office:document-meta>
</file>