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ussen Buurtsteeg 9 en Blokzijlerdijk 26 in Blankenh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onder de waterkering tussen Buurtsteeg 9 en Blokzijlerdijk 26 in Blankenham (<text:span text:style-name="nadrukcur">dossiernummer Z/21/038915; verzenddatum 25 maart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73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3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3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2037 528765</meta:user-defined>
    <meta:user-defined meta:name="OVERHEID.EPSG28992/DC.spatial">191836 528770</meta:user-defined>
    <meta:user-defined meta:name="DC.title">Watervergunning voor de locatie tussen Buurtsteeg 9 en Blokzijlerdijk 26 in Blankenham</meta:user-defined>
    <meta:user-defined meta:name="OVERHEID.PostcodeHuisnummer/OVERHEIDop.postcodeHuisnummer">8373EN 9</meta:user-defined>
    <meta:user-defined meta:name="OVERHEID.PostcodeHuisnummer/OVERHEIDop.postcodeHuisnummer">8373EL 26</meta:user-defined>
    <meta:user-defined meta:name="OVERHEIDop.straatnaam">Buurtsteeg</meta:user-defined>
    <meta:user-defined meta:name="OVERHEIDop.straatnaam">Blokzijlerdijk</meta:user-defined>
    <meta:user-defined meta:name="OVERHEIDop.woonplaats">Blankenham</meta:user-defined>
    <meta:user-defined meta:name="OVERHEIDop.woonplaats">Blankenham</meta:user-defined>
    <meta:user-defined meta:name="DCTERMS.W3CDTF/DCTERMS.available">2021-03-29</meta:user-defined>
    <meta:user-defined meta:name="DCTERMS.W3CDTF/OVERHEIDop.jaargang">2021</meta:user-defined>
    <meta:user-defined meta:name="OVERHEIDop.publicationIssue">3738</meta:user-defined>
    <meta:user-defined meta:name="OVERHEIDop.WsbID/DC.identifier">wsb-2021-3738</meta:user-defined>
    <meta:user-defined meta:name="OVERHEIDop.versieInformatie"/>
  </office:meta>
</office:document-meta>
</file>