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16 verleende vergunning voor de bouw van een telecommast op de primaire kering, aan de westzijde van het parkeerterrein aan de Hargerstrandweg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3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telecommast op de primaire kering, aan de westzijde van het parkeerterrein aan de Hargerstrandweg in Schoorl</meta:user-defined>
    <dc:language>nl</dc:language>
    <meta:user-defined meta:name="OVERHEID.EPSG28992/DC.spatial">105621.785 525193.93</meta:user-defined>
    <meta:user-defined meta:name="DC.title">21.0322416 verleende vergunning voor de bouw van een telecommast op de primaire kering, aan de westzijde van het parkeerterrein aan de Hargerstrandweg in Schoorl</meta:user-defined>
    <meta:user-defined meta:name="OVERHEID.PostcodeHuisnummer/OVERHEIDop.postcodeHuisnummer">1871PB 9004</meta:user-defined>
    <meta:user-defined meta:name="OVERHEIDop.straatnaam">Staatsduinen</meta:user-defined>
    <meta:user-defined meta:name="OVERHEIDop.woonplaats">Schoorl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37</meta:user-defined>
    <meta:user-defined meta:name="OVERHEIDop.WsbID/DC.identifier">wsb-2021-3737</meta:user-defined>
    <meta:user-defined meta:name="OVERHEIDop.versieInformatie"/>
  </office:meta>
</office:document-meta>
</file>