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tharenweg 19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Witharenweg 19 in Witharen (<text:span text:style-name="nadrukcur">dossiernummer Z/21/039428;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602.603 508039.679</meta:user-defined>
    <meta:user-defined meta:name="DC.title">Watervergunning voor de locatie nabij Witharenweg 19 in Witharen</meta:user-defined>
    <meta:user-defined meta:name="OVERHEID.PostcodeHuisnummer/OVERHEIDop.postcodeHuisnummer">7738PE 19</meta:user-defined>
    <meta:user-defined meta:name="OVERHEIDop.straatnaam">Witharenweg</meta:user-defined>
    <meta:user-defined meta:name="OVERHEIDop.woonplaats">Witharen</meta:user-defined>
    <meta:user-defined meta:name="DCTERMS.W3CDTF/DCTERMS.available">2021-03-29</meta:user-defined>
    <meta:user-defined meta:name="DCTERMS.W3CDTF/OVERHEIDop.jaargang">2021</meta:user-defined>
    <meta:user-defined meta:name="OVERHEIDop.publicationIssue">3734</meta:user-defined>
    <meta:user-defined meta:name="OVERHEIDop.WsbID/DC.identifier">wsb-2021-3734</meta:user-defined>
    <meta:user-defined meta:name="OVERHEIDop.versieInformatie"/>
  </office:meta>
</office:document-meta>
</file>