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passen van het kruispunt Merseyweg - Droespolderweg te Rozenburg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kruispunt Merseyweg - Droespolderweg te Rozenburg in de gemeente Rotterdam. </text:p>
            <text:p text:style-name="common-al">Zaaknummer: VTH2020-3451 </text:p>
            <text:p text:style-name="common-al">Start bezwaartermijn (6 weken): 30-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3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3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passen van het kruispunt Merseyweg - Droespolderweg te Rozenburg in de gemeente Rotterdam</meta:user-defined>
    <dc:language>nl</dc:language>
    <meta:user-defined meta:name="OVERHEID.EPSG28992/DC.spatial">75283.256962446 435565.11000997</meta:user-defined>
    <meta:user-defined meta:name="DC.title">Waterschap Hollandse Delta - watervergunning voor het aanpassen van het kruispunt Merseyweg - Droespolderweg te Rozenburg in de gemeente Rotterdam</meta:user-defined>
    <meta:user-defined meta:name="OVERHEID.PostcodeHuisnummer/OVERHEIDop.postcodeHuisnummer">3181RB 3</meta:user-defined>
    <meta:user-defined meta:name="OVERHEIDop.straatnaam">Basilicum</meta:user-defined>
    <meta:user-defined meta:name="OVERHEIDop.woonplaats">Rozenburg</meta:user-defined>
    <meta:user-defined meta:name="DCTERMS.W3CDTF/DCTERMS.available">2021-03-29</meta:user-defined>
    <meta:user-defined meta:name="OVERHEIDop.externeBijlage">WSHD_202103_GFO_ZAKEN_108239489_VTH2020-3451 Ve...|exb-2021-18625</meta:user-defined>
    <meta:user-defined meta:name="DCTERMS.W3CDTF/OVERHEIDop.jaargang">2021</meta:user-defined>
    <meta:user-defined meta:name="OVERHEIDop.publicationIssue">3730</meta:user-defined>
    <meta:user-defined meta:name="OVERHEIDop.WsbID/DC.identifier">wsb-2021-3730</meta:user-defined>
    <meta:user-defined meta:name="OVERHEIDop.versieInformatie"/>
  </office:meta>
</office:document-meta>
</file>