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verleende Watervergunning WN2020-002308 voor het aanleggen van een fietstunnel, ter hoogte van Legmeerdijk 326, 1431 GC Aalsmeer - AGV - WN2021-001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vergunning WN2020-002308 voor het aanleggen van een fietstunnel, ter hoogte van Legmeerdijk 326, 1431 GC Aalsmeer.</text:p>
            <text:p text:style-name="tussenkopcur">Inzien van de stukken</text:p>
            <text:p text:style-name="common-al">Vanaf 2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1923 vermeldt, kunnen wij u sneller helpen.</text:p>
            <text:p text:style-name="common-al"/>
            <text:p text:style-name="last-al">Amsterdam, 2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58.263 474202.402</meta:user-defined>
    <meta:user-defined meta:name="DC.title">Wijzigen van verleende Watervergunning WN2020-002308 voor het aanleggen van een fietstunnel, ter hoogte van Legmeerdijk 326, 1431 GC Aalsmeer - AGV - WN2021-001923</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1-03-29</meta:user-defined>
    <meta:user-defined meta:name="DCTERMS.W3CDTF/OVERHEIDop.jaargang">2021</meta:user-defined>
    <meta:user-defined meta:name="OVERHEIDop.externeBijlage">besluit|exb-2021-18619</meta:user-defined>
    <meta:user-defined meta:name="OVERHEIDop.externeBijlage">bijlage 1|exb-2021-18620</meta:user-defined>
    <meta:user-defined meta:name="OVERHEIDop.externeBijlage">bijlage 2|exb-2021-18621</meta:user-defined>
    <meta:user-defined meta:name="OVERHEIDop.publicationIssue">3729</meta:user-defined>
    <meta:user-defined meta:name="OVERHEIDop.WsbID/DC.identifier">wsb-2021-3729</meta:user-defined>
    <meta:user-defined meta:name="OVERHEIDop.versieInformatie"/>
  </office:meta>
</office:document-meta>
</file>