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keerwand aan de Perengaard 1-3 te Nieuw-Beijerland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keerwand aan de Perengaard 1-3 te Nieuw-Beijerland in de gemeente Hoeksche Waard. </text:p>
            <text:p text:style-name="common-al">Zaaknummer: VTH2021-1149 </text:p>
            <text:p text:style-name="common-al">Start bezwaartermijn (6 weken): 29-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2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2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2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 het realiseren van een keerwand aan de Perengaard 1-3 te Nieuw-Beijerland in de gemeente Hoeksche Waard</meta:user-defined>
    <dc:language>nl</dc:language>
    <meta:user-defined meta:name="OVERHEID.EPSG28992/DC.spatial">83057.1018051348 424666.607699585</meta:user-defined>
    <meta:user-defined meta:name="DC.title">Waterschap Hollandse Delta - watervergunning voor het realiseren van een keerwand aan de Perengaard 1-3 te Nieuw-Beijerland in de gemeente Hoeksche Waard</meta:user-defined>
    <meta:user-defined meta:name="OVERHEID.PostcodeHuisnummer/OVERHEIDop.postcodeHuisnummer">3264PB 1</meta:user-defined>
    <meta:user-defined meta:name="OVERHEIDop.straatnaam">Perengaard</meta:user-defined>
    <meta:user-defined meta:name="OVERHEIDop.woonplaats">Nieuw-Beijerland</meta:user-defined>
    <meta:user-defined meta:name="DCTERMS.W3CDTF/DCTERMS.available">2021-03-29</meta:user-defined>
    <meta:user-defined meta:name="OVERHEIDop.externeBijlage">WSHD_202103_GFO_ZAKEN_108301002_VTH2021-1149 ve...|exb-2021-18610</meta:user-defined>
    <meta:user-defined meta:name="DCTERMS.W3CDTF/OVERHEIDop.jaargang">2021</meta:user-defined>
    <meta:user-defined meta:name="OVERHEIDop.publicationIssue">3726</meta:user-defined>
    <meta:user-defined meta:name="OVERHEIDop.WsbID/DC.identifier">wsb-2021-3726</meta:user-defined>
    <meta:user-defined meta:name="OVERHEIDop.versieInformatie"/>
  </office:meta>
</office:document-meta>
</file>