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drijvend vegetatie-eilandje in het Zwarte Water op de locatie nabij Zwartewater 9 in Utrecht (code HDSR720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rijvend vegetatie-eilandje in het Zwarte Water op de locatie nabij Zwartewater 9 in de gemeente Utrecht. Dit besluit is verzonden op 25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6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2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2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038</meta:user-defined>
    <meta:user-defined meta:name="DCTERMS.abstract">Watervergunning het aanleggen van een drijvend vegetatie-eilandje in het Zwarte Water op de locatie nabij Zwartewater 9 in de gemeente Utrecht</meta:user-defined>
    <dc:language>nl</dc:language>
    <meta:user-defined meta:name="OVERHEID.EPSG28992/DC.spatial">136325.135 456899.67</meta:user-defined>
    <meta:user-defined meta:name="DC.title">Hoogheemraadschap De Stichtse Rijnlanden – Verleende watervergunning voor het aanleggen van een drijvend vegetatie-eilandje in het Zwarte Water op de locatie nabij Zwartewater 9 in Utrecht (code HDSR72038)</meta:user-defined>
    <meta:user-defined meta:name="OVERHEID.PostcodeHuisnummer/OVERHEIDop.postcodeHuisnummer">3514BK 62</meta:user-defined>
    <meta:user-defined meta:name="OVERHEIDop.straatnaam">Gruttersdijk</meta:user-defined>
    <meta:user-defined meta:name="OVERHEIDop.woonplaats">Utrecht</meta:user-defined>
    <meta:user-defined meta:name="DCTERMS.W3CDTF/DCTERMS.available">2021-03-29</meta:user-defined>
    <meta:user-defined meta:name="DCTERMS.W3CDTF/OVERHEIDop.jaargang">2021</meta:user-defined>
    <meta:user-defined meta:name="OVERHEIDop.externeBijlage">Watervergunning HDSR 72038|exb-2021-18599</meta:user-defined>
    <meta:user-defined meta:name="OVERHEIDop.externeBijlage">Bijlage 1 HDSR 72038|exb-2021-18600</meta:user-defined>
    <meta:user-defined meta:name="OVERHEIDop.externeBijlage">Bijlage 2 HDSR 72038|exb-2021-18601</meta:user-defined>
    <meta:user-defined meta:name="OVERHEIDop.publicationIssue">3723</meta:user-defined>
    <meta:user-defined meta:name="OVERHEIDop.WsbID/DC.identifier">wsb-2021-3723</meta:user-defined>
    <meta:user-defined meta:name="OVERHEIDop.versieInformatie"/>
  </office:meta>
</office:document-meta>
</file>