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22190 verleende vergunning voor Dam verplaatsen, Ketell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5-03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718</text:span><text:line-break/><text:date style:data-style-name="dag" text:fixed="true" text:date-value="2021-03-29"/><text:line-break/><text:date style:data-style-name="jaar" text:fixed="true" text:date-value="2021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718</text:span><text:date style:data-style-name="nicedate" text:fixed="true" text:date-value="2021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Dam verplaatsen, Ketellap</meta:user-defined>
    <dc:language>nl</dc:language>
    <meta:user-defined meta:name="OVERHEID.EPSG28992/DC.spatial">137753.138 526894.922</meta:user-defined>
    <meta:user-defined meta:name="DC.title">21.0322190 verleende vergunning voor Dam verplaatsen, Ketellap</meta:user-defined>
    <meta:user-defined meta:name="OVERHEIDop.straatnaam">De Ruil</meta:user-defined>
    <meta:user-defined meta:name="OVERHEIDop.woonplaats">Wervershoof</meta:user-defined>
    <meta:user-defined meta:name="DCTERMS.W3CDTF/DCTERMS.available">2021-03-29</meta:user-defined>
    <meta:user-defined meta:name="DCTERMS.W3CDTF/OVERHEIDop.jaargang">2021</meta:user-defined>
    <meta:user-defined meta:name="OVERHEIDop.publicationIssue">3718</meta:user-defined>
    <meta:user-defined meta:name="OVERHEIDop.WsbID/DC.identifier">wsb-2021-3718</meta:user-defined>
    <meta:user-defined meta:name="OVERHEIDop.versieInformatie"/>
  </office:meta>
</office:document-meta>
</file>