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2146 verleende vergunning voor het uitvoeren van diverse whh werken, werkzaamheden en aanpassingen in verband met de aanleg van de derde ontsluitingsweg bij Edam-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1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1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1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hh werken, werkzaamheden en aanpassingen in verband met de aanleg van de derde ontsluitingsweg bij Edam-Volendam</meta:user-defined>
    <dc:language>nl</dc:language>
    <meta:user-defined meta:name="OVERHEID.EPSG28992/DC.spatial">132096.145 501787.59</meta:user-defined>
    <meta:user-defined meta:name="DC.title">21.0322146 verleende vergunning voor het uitvoeren van diverse whh werken, werkzaamheden en aanpassingen in verband met de aanleg van de derde ontsluitingsweg bij Edam-Volendam</meta:user-defined>
    <meta:user-defined meta:name="OVERHEID.PostcodeHuisnummer/OVERHEIDop.postcodeHuisnummer">1135HZ 9</meta:user-defined>
    <meta:user-defined meta:name="OVERHEIDop.straatnaam">Cornelis Doetsstraat</meta:user-defined>
    <meta:user-defined meta:name="OVERHEIDop.woonplaats">E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3715</meta:user-defined>
    <meta:user-defined meta:name="OVERHEIDop.WsbID/DC.identifier">wsb-2021-3715</meta:user-defined>
    <meta:user-defined meta:name="OVERHEIDop.versieInformatie"/>
  </office:meta>
</office:document-meta>
</file>