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2088 verleende vergunning voor het hebben van twee drijvende steigers, een schuur, een afrastering, verharding en nutsvoorzieningspunten bij Kerkstraat 18a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1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1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bben van twee drijvende steigers, een schuur, een afrastering, verharding en nutsvoorzieningspunten bij Kerkstraat 18a in Ilpendam</meta:user-defined>
    <dc:language>nl</dc:language>
    <meta:user-defined meta:name="OVERHEID.EPSG28992/DC.spatial">125398.697 497312.452</meta:user-defined>
    <meta:user-defined meta:name="DC.title">21.0322088 verleende vergunning voor het hebben van twee drijvende steigers, een schuur, een afrastering, verharding en nutsvoorzieningspunten bij Kerkstraat 18a in Ilpendam</meta:user-defined>
    <meta:user-defined meta:name="OVERHEID.PostcodeHuisnummer/OVERHEIDop.postcodeHuisnummer">1452PR 18</meta:user-defined>
    <meta:user-defined meta:name="OVERHEIDop.straatnaam">Kerkstraat</meta:user-defined>
    <meta:user-defined meta:name="OVERHEIDop.woonplaats">Ilpen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3710</meta:user-defined>
    <meta:user-defined meta:name="OVERHEIDop.WsbID/DC.identifier">wsb-2021-3710</meta:user-defined>
    <meta:user-defined meta:name="OVERHEIDop.versieInformatie"/>
  </office:meta>
</office:document-meta>
</file>