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dempen en verdiepen van een b-watergang en het afvoeren van hemelwater naar het oppervlaktewater als gevolg van de afkoppeling van verhard oppervlak. De werkzaamheden vinden plaats op het perceel, kadastraal bekend als gemeente Hoogeloon (HGL04) , sectie E, nummer 1150 (Z/20/076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het dempen en verdiepen van een b-watergang en het afvoeren van hemelwater naar het oppervlaktewater als gevolg van de afkoppeling van verhard oppervlak. De werkzaamheden vinden plaats op het perceel, kadastraal bekend als gemeente Hoogeloon (HGL04) , sectie E, nummer 1150. Het dagelijks bestuur heeft voor de gevraagde vergunning een beschikking Z/20/076938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de beschikking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7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6843 379041</meta:user-defined>
    <meta:user-defined meta:name="DC.title">Verlening watervergunning voor het dempen en verdiepen van een b-watergang en het afvoeren van hemelwater naar het oppervlaktewater als gevolg van de afkoppeling van verhard oppervlak. De werkzaamheden vinden plaats op het perceel, kadastraal bekend als gemeente Hoogeloon (HGL04) , sectie E, nummer 1150 (Z/20/076938)</meta:user-defined>
    <meta:user-defined meta:name="OVERHEID.PostcodeHuisnummer/OVERHEIDop.postcodeHuisnummer">5528BR 13</meta:user-defined>
    <meta:user-defined meta:name="OVERHEIDop.straatnaam">De Tollande</meta:user-defined>
    <meta:user-defined meta:name="OVERHEIDop.woonplaats">Hoogeloon</meta:user-defined>
    <meta:user-defined meta:name="DCTERMS.W3CDTF/DCTERMS.available">2021-01-13</meta:user-defined>
    <meta:user-defined meta:name="DCTERMS.W3CDTF/OVERHEIDop.jaargang">2021</meta:user-defined>
    <meta:user-defined meta:name="OVERHEIDop.publicationIssue">371</meta:user-defined>
    <meta:user-defined meta:name="OVERHEIDop.WsbID/DC.identifier">wsb-2021-371</meta:user-defined>
    <meta:user-defined meta:name="OVERHEIDop.versieInformatie"/>
  </office:meta>
</office:document-meta>
</file>