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Doornweg 4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A en B van waterstaatswerk primaire waterkering 9 door het bouwen van een kapschuur, aan De Doornweg 41 in Zwolle (<text:span text:style-name="nadrukcur">dossiernummer Z/21/039373; verzenddatum 25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0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0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474.267 506868.9</meta:user-defined>
    <meta:user-defined meta:name="DC.title">Watervergunning voor de locatie aan De Doornweg 41 in Zwolle</meta:user-defined>
    <meta:user-defined meta:name="OVERHEID.PostcodeHuisnummer/OVERHEIDop.postcodeHuisnummer">8035PD 41</meta:user-defined>
    <meta:user-defined meta:name="OVERHEIDop.straatnaam">De Doornweg</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3708</meta:user-defined>
    <meta:user-defined meta:name="OVERHEIDop.WsbID/DC.identifier">wsb-2021-3708</meta:user-defined>
    <meta:user-defined meta:name="OVERHEIDop.versieInformatie"/>
  </office:meta>
</office:document-meta>
</file>