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0322052 verleende vergunning voor het dempen van een waterloop en ter compensatie hiervan het verbreden van twee gedeelten waterloop nabij Westdijk 32 in West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5-03-2021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3705</text:span><text:line-break/><text:date style:data-style-name="dag" text:fixed="true" text:date-value="2021-03-29"/><text:line-break/><text:date style:data-style-name="jaar" text:fixed="true" text:date-value="2021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3705</text:span><text:date style:data-style-name="nicedate" text:fixed="true" text:date-value="2021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3705</text:span><text:date style:data-style-name="nicedate" text:fixed="true" text:date-value="2021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dempen van een waterloop en ter compensatie hiervan het verbreden van twee gedeelten waterloop nabij Westdijk 32 in Westbeemster</meta:user-defined>
    <dc:language>nl</dc:language>
    <meta:user-defined meta:name="OVERHEID.EPSG28992/DC.spatial">119473.974 508333.736</meta:user-defined>
    <meta:user-defined meta:name="DC.title">21.0322052 verleende vergunning voor het dempen van een waterloop en ter compensatie hiervan het verbreden van twee gedeelten waterloop nabij Westdijk 32 in Westbeemster</meta:user-defined>
    <meta:user-defined meta:name="OVERHEID.PostcodeHuisnummer/OVERHEIDop.postcodeHuisnummer">1464PB 33</meta:user-defined>
    <meta:user-defined meta:name="OVERHEIDop.straatnaam">Westdijk</meta:user-defined>
    <meta:user-defined meta:name="OVERHEIDop.woonplaats">Westbeemster</meta:user-defined>
    <meta:user-defined meta:name="DCTERMS.W3CDTF/DCTERMS.available">2021-03-29</meta:user-defined>
    <meta:user-defined meta:name="DCTERMS.W3CDTF/OVERHEIDop.jaargang">2021</meta:user-defined>
    <meta:user-defined meta:name="OVERHEIDop.publicationIssue">3705</meta:user-defined>
    <meta:user-defined meta:name="OVERHEIDop.WsbID/DC.identifier">wsb-2021-3705</meta:user-defined>
    <meta:user-defined meta:name="OVERHEIDop.versieInformatie"/>
  </office:meta>
</office:document-meta>
</file>