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ijfde partiële herziening Beleidsregels voor waterkering, waterkwantiteit en grondwater Waterschap De Dommel</text:p>
      <text:section text:name="zakelijke-mededeling_id1-3-2" text:style-name="zakelijke-mededeling">
        <text:section text:name="zakelijke-mededeling-tekst_id1-3-2-1" text:style-name="zakelijke-mededeling-tekst">
          <text:section text:name="tekst_id1-3-2-1-1" text:style-name="tekst">
            <text:p text:style-name="common-al">Inzagetermijn: van 29 maart 2021 tot en met 7 mei 2021</text:p>
            <text:p text:style-name="common-al">Het dagelijks bestuur van Waterschap De Dommel maakt het volgende bekend.</text:p>
            <text:p text:style-name="common-al">
            <text:span text:style-name="nadrukvet">Besluit</text:span>
          </text:p>
            <text:p text:style-name="common-al">Het dagelijks bestuur van Waterschap De Dommel heeft op 23 maart 2021 een besluit genomen tot vaststelling van het volgende ontwerpbesluit:</text:p>
            <text:p text:style-name="common-al"/>
            <text:list text:style-name="id1-3-2-1-1-6">
              <text:list-item text:style-override="id1-3-2-1-1-6-1">
                <text:number>1.</text:number>
                <text:p text:style-name="al">Vijfde partiële herziening Algemene regels bij de Keur Waterschap De Dommel 2015 ‘Beleidsregels voor waterkering, waterkwantiteit en grondwater Waterschap De Dommel’</text:p>
              </text:list-item>
            </text:list>
            <text:p text:style-name="common-al">Het ontwerpbesluit houdt het volgende in:</text:p>
            <text:p text:style-name="common-al">In de huidige beleidsregel is in de toetsingscriteria vermeld dat in bepaalde gevallen een zakelijk recht gevestigd dient te worden. Ter verduidelijking van deze eis wordt een sub paragraaf toegevoegd aan de beleidsregel, waarin aangegeven is in welke gevallen het waterschap de vestiging van een zakelijk recht eist. </text:p>
            <text:p text:style-name="common-al">Daarnaast bevatten de huidige beleidsregels onnodige beperkingen met betrekking tot het plaatsen van poorten haaks op een watergang. Hiervoor wordt een versoepeling voorgelegd, zonder dat daarbij het doelmatig onderhoud in het gedrang komt.</text:p>
            <text:p text:style-name="common-al">
            <text:span text:style-name="nadrukvet">Inzage ontwerpbesluit met bijlage </text:span>
          </text:p>
            <text:p text:style-name="common-al">Het ontwerpbesluit met bijlage ligt vanaf 29 maart 2021 tot en met 7 mei 2021 gedurende </text:p>
            <text:p text:style-name="common-al">6 weken ter inzage.</text:p>
            <text:p text:style-name="common-al">Het ontwerpbesluit met bijlage is als bijlage op de linkerzijde van dit Waterschapsblad opgenomen.</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turen naar <text:a xlink:href="mailto:info@dommel.nl" xlink:type="simple">info@dommel.nl</text:a> t.a.v. </text:p>
            <text:p text:style-name="common-al">Marc Strikker of naar:</text:p>
            <text:p text:style-name="common-al">Waterschap De Dommel</text:p>
            <text:p text:style-name="common-al">Het dagelijks bestuur</text:p>
            <text:p text:style-name="common-al">ovv zaaknummer Z64505</text:p>
            <text:p text:style-name="common-al">Postbus 10.001</text:p>
            <text:p text:style-name="common-al">5280 DA Boxtel</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de ontwerpbesluiten definitief vast. Dat besluit wordt apart bekend gemaakt.</text:p>
            <text:p text:style-name="common-al">
            <text:span text:style-name="nadrukvet">Contact</text:span>
          </text:p>
            <text:p text:style-name="last-al">Voor vragen over deze bekendmaking kunt u contact opnemen met Marc Strikker, telefoonnummer (0411) 61861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0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ijfde partiële herziening Beleidsregels voor waterkering, waterkwantiteit en grondwater Waterschap De Dommel</meta:user-defined>
    <meta:user-defined meta:name="DCTERMS.W3CDTF/DCTERMS.available">2021-03-26</meta:user-defined>
    <meta:user-defined meta:name="OVERHEIDop.externeBijlage">Ontwerpbesluit Beleidsregels 5e part.herziening|exb-2021-18538</meta:user-defined>
    <meta:user-defined meta:name="DCTERMS.W3CDTF/OVERHEIDop.jaargang">2021</meta:user-defined>
    <meta:user-defined meta:name="OVERHEIDop.publicationIssue">3704</meta:user-defined>
    <meta:user-defined meta:name="OVERHEIDop.WsbID/DC.identifier">wsb-2021-3704</meta:user-defined>
    <meta:user-defined meta:name="OVERHEIDop.versieInformatie"/>
  </office:meta>
</office:document-meta>
</file>