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037 verleende vergunning voor wijzigingsbesluit voor dempen en graven van waterlopen, aanleg van dammen en duikers en stuw en wijzigen van peil nabij Oude Provincialeweg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voor dempen en graven van waterlopen, aanleg van dammen en duikers en stuw en wijzigen van peil nabij Oude Provincialeweg in Winkel</meta:user-defined>
    <dc:language>nl</dc:language>
    <meta:user-defined meta:name="OVERHEID.EPSG28992/DC.spatial">123944.384 529472.442</meta:user-defined>
    <meta:user-defined meta:name="DC.title">21.0322037 verleende vergunning voor wijzigingsbesluit voor dempen en graven van waterlopen, aanleg van dammen en duikers en stuw en wijzigen van peil nabij Oude Provincialeweg in Winkel</meta:user-defined>
    <meta:user-defined meta:name="OVERHEID.PostcodeHuisnummer/OVERHEIDop.postcodeHuisnummer">1731NX 33</meta:user-defined>
    <meta:user-defined meta:name="OVERHEIDop.straatnaam">Westfriesedijk</meta:user-defined>
    <meta:user-defined meta:name="OVERHEIDop.woonplaats">Wink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00</meta:user-defined>
    <meta:user-defined meta:name="OVERHEIDop.WsbID/DC.identifier">wsb-2021-3700</meta:user-defined>
    <meta:user-defined meta:name="OVERHEIDop.versieInformatie"/>
  </office:meta>
</office:document-meta>
</file>