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hebben en behouden van een duiker/overkluizing en het afvoeren van hemelwater als gevolg van toename verhard oppervlak. De werkzaamheden vinden plaats op de percelen, kadastraal bekend als gemeente Oisterwijk (OTW01), sectie K, nummers 1183, 1185, 1191 en 1320 (Z/20/0771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hebben en behouden van een duiker/overkluizing voor het verbinden van twee bestaande duikers in een b-watergang en het afvoeren van hemelwater naar een oppervlaktewaterlichaam als gevolg van de toename van verhard oppervlak in verband met het uitbreiding paardenhouderij. De werkzaamheden vinden op de percelen, kadastraal bekend als gemeente Oisterwijk (OTW01), sectie K, nummers 1183, 1185, 1191 en 1320. Het dagelijks bestuur heeft voor de gevraagde vergunning een beschikking Z/20/07712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393 393898</meta:user-defined>
    <meta:user-defined meta:name="DC.title">Verlening watervergunning voor het aanleggen hebben en behouden van een duiker/overkluizing en het afvoeren van hemelwater als gevolg van toename verhard oppervlak. De werkzaamheden vinden plaats op de percelen, kadastraal bekend als gemeente Oisterwijk (OTW01), sectie K, nummers 1183, 1185, 1191 en 1320 (Z/20/077128)</meta:user-defined>
    <meta:user-defined meta:name="OVERHEID.PostcodeHuisnummer/OVERHEIDop.postcodeHuisnummer">4361AH 2</meta:user-defined>
    <meta:user-defined meta:name="OVERHEIDop.straatnaam">Abraham Calandplein</meta:user-defined>
    <meta:user-defined meta:name="OVERHEIDop.woonplaats">Westkapelle</meta:user-defined>
    <meta:user-defined meta:name="DCTERMS.W3CDTF/DCTERMS.available">2021-01-13</meta:user-defined>
    <meta:user-defined meta:name="DCTERMS.W3CDTF/OVERHEIDop.jaargang">2021</meta:user-defined>
    <meta:user-defined meta:name="OVERHEIDop.publicationIssue">370</meta:user-defined>
    <meta:user-defined meta:name="OVERHEIDop.WsbID/DC.identifier">wsb-2021-370</meta:user-defined>
    <meta:user-defined meta:name="OVERHEIDop.versieInformatie"/>
  </office:meta>
</office:document-meta>
</file>