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er hoogte van Broekhuizen 11 in Mep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van een dam met duiker, ter hoogte van Broekhuizen 11 in Meppel (<text:span text:style-name="nadrukcur">dossiernummer Z/21/039657; verzenddatum 25 maart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69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9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9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4343.821 524604.844</meta:user-defined>
    <meta:user-defined meta:name="DC.title">Watervergunning voor de locatie ter hoogte van Broekhuizen 11 in Meppel</meta:user-defined>
    <meta:user-defined meta:name="OVERHEID.PostcodeHuisnummer/OVERHEIDop.postcodeHuisnummer">7961LP 10</meta:user-defined>
    <meta:user-defined meta:name="OVERHEIDop.straatnaam">De Weidenweg</meta:user-defined>
    <meta:user-defined meta:name="OVERHEIDop.woonplaats">Ruinerwold</meta:user-defined>
    <meta:user-defined meta:name="DCTERMS.W3CDTF/DCTERMS.available">2021-03-29</meta:user-defined>
    <meta:user-defined meta:name="DCTERMS.W3CDTF/OVERHEIDop.jaargang">2021</meta:user-defined>
    <meta:user-defined meta:name="OVERHEIDop.publicationIssue">3699</meta:user-defined>
    <meta:user-defined meta:name="OVERHEIDop.WsbID/DC.identifier">wsb-2021-3699</meta:user-defined>
    <meta:user-defined meta:name="OVERHEIDop.versieInformatie"/>
  </office:meta>
</office:document-meta>
</file>