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1893 verleende vergunning voor het verwijderen van 3 dammen uit spoorsloten tussen de Zijperdijk en de Groote Sloot ter hoogte van Ou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3 dammen uit spoorsloten tussen de Zijperdijk en de Groote Sloot ter hoogte van Oude Sluis</meta:user-defined>
    <dc:language>nl</dc:language>
    <meta:user-defined meta:name="OVERHEID.EPSG28992/DC.spatial">115542.268 538419.927</meta:user-defined>
    <meta:user-defined meta:name="DC.title">21.0321893 verleende vergunning voor het verwijderen van 3 dammen uit spoorsloten tussen de Zijperdijk en de Groote Sloot ter hoogte van Oude Sluis</meta:user-defined>
    <meta:user-defined meta:name="OVERHEID.PostcodeHuisnummer/OVERHEIDop.postcodeHuisnummer">1757PH 75</meta:user-defined>
    <meta:user-defined meta:name="OVERHEIDop.straatnaam">Sportlaan</meta:user-defined>
    <meta:user-defined meta:name="OVERHEIDop.woonplaats">Oudesluis</meta:user-defined>
    <meta:user-defined meta:name="DCTERMS.W3CDTF/DCTERMS.available">2021-03-29</meta:user-defined>
    <meta:user-defined meta:name="DCTERMS.W3CDTF/OVERHEIDop.jaargang">2021</meta:user-defined>
    <meta:user-defined meta:name="OVERHEIDop.publicationIssue">3692</meta:user-defined>
    <meta:user-defined meta:name="OVERHEIDop.WsbID/DC.identifier">wsb-2021-3692</meta:user-defined>
    <meta:user-defined meta:name="OVERHEIDop.versieInformatie"/>
  </office:meta>
</office:document-meta>
</file>