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shalve wijzingen watervergunning wat betreft één grote duiker in plaats van twee kleinere. De werkzaamheden vinden plaats op het perceel van Stichting Kempenhaeghe, Sterkselseweg 65, te Heeze (Z/20/077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Watervergunning Z/19/074214 ambtshalve gewijzigd voor de twee duikers die daarin zijn verleend. In plaats van twee kleinere duikers is er één grote duiker aangelegd.</text:p>
            <text:p text:style-name="common-al">Het dagelijks bestuur heeft voor de ambtshalve wijziging een beschikking Z/20/077233 opgesteld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71973 374146</meta:user-defined>
    <meta:user-defined meta:name="DC.title">Ambtshalve wijzingen watervergunning wat betreft één grote duiker in plaats van twee kleinere. De werkzaamheden vinden plaats op het perceel van Stichting Kempenhaeghe, Sterkselseweg 65, te Heeze (Z/20/077233)</meta:user-defined>
    <meta:user-defined meta:name="OVERHEID.PostcodeHuisnummer/OVERHEIDop.postcodeHuisnummer">6029TM 11</meta:user-defined>
    <meta:user-defined meta:name="OVERHEIDop.straatnaam">Buizerdlaan</meta:user-defined>
    <meta:user-defined meta:name="OVERHEIDop.woonplaats">Sterk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369</meta:user-defined>
    <meta:user-defined meta:name="OVERHEIDop.WsbID/DC.identifier">wsb-2021-369</meta:user-defined>
    <meta:user-defined meta:name="OVERHEIDop.versieInformatie"/>
  </office:meta>
</office:document-meta>
</file>