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brug ter plaatse van woningbouwlocatie Woenderskamp te Waaijenstein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brug ter plaatse van woningbouwlocatie Woenderskamp te Waaijenstein in Nijmegen een watervergunning te verlenen. </text:p>
            <text:p text:style-name="common-al">Zaaknummer: 2021018360 </text:p>
            <text:p text:style-name="common-al">Start bezwaartermijn: 25-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8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eggen van een brug tpv. woningbouwlocatie Woenderskamp te Waaijenstein in Nijmegen F 1002</meta:user-defined>
    <dc:language>nl</dc:language>
    <meta:user-defined meta:name="OVERHEID.EPSG28992/DC.spatial">186903.039 431010.548</meta:user-defined>
    <meta:user-defined meta:name="DC.title">Waterschap Rivierenland - watervergunning voor het aanleggen van een brug ter plaatse van woningbouwlocatie Woenderskamp te Waaijenstein in Nijmegen</meta:user-defined>
    <meta:user-defined meta:name="OVERHEID.PostcodeHuisnummer/OVERHEIDop.postcodeHuisnummer">6663PN 3</meta:user-defined>
    <meta:user-defined meta:name="OVERHEIDop.straatnaam">Titiaanstraat</meta:user-defined>
    <meta:user-defined meta:name="OVERHEIDop.woonplaats">Lent</meta:user-defined>
    <meta:user-defined meta:name="DCTERMS.W3CDTF/DCTERMS.available">2021-03-29</meta:user-defined>
    <meta:user-defined meta:name="DCTERMS.W3CDTF/OVERHEIDop.jaargang">2021</meta:user-defined>
    <meta:user-defined meta:name="OVERHEIDop.publicationIssue">3686</meta:user-defined>
    <meta:user-defined meta:name="OVERHEIDop.WsbID/DC.identifier">wsb-2021-3686</meta:user-defined>
    <meta:user-defined meta:name="OVERHEIDop.versieInformatie"/>
  </office:meta>
</office:document-meta>
</file>