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56-5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04761 ingevolge de Keur waterschap Brabantse Delta 2015 bekend gemaakt op 24 maart 2021 voor hetaanleggen van laagspannings- en middenspanningskabels in profiel van vrije ruimte en de (zonering van) de regionale waterkering B70 en kruisend met een b-water ten behoeve van netuitbreiding ter hoogte van Oost-Havendijk 56-5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65.371 401011.408</meta:user-defined>
    <meta:user-defined meta:name="DC.title">Watervergunning van waterschap Brabantse Delta voor waterhuishoudkundige werkzaamheden ter hoogte van Oost-Havendijk 56-58 te Steenbergen.</meta:user-defined>
    <meta:user-defined meta:name="OVERHEID.PostcodeHuisnummer/OVERHEIDop.postcodeHuisnummer">4651RS 56</meta:user-defined>
    <meta:user-defined meta:name="OVERHEIDop.straatnaam">Oost-Havendijk</meta:user-defined>
    <meta:user-defined meta:name="OVERHEIDop.woonplaats">Steenbergen</meta:user-defined>
    <meta:user-defined meta:name="DCTERMS.W3CDTF/DCTERMS.available">2021-03-26</meta:user-defined>
    <meta:user-defined meta:name="DCTERMS.W3CDTF/OVERHEIDop.jaargang">2021</meta:user-defined>
    <meta:user-defined meta:name="OVERHEIDop.externeBijlage">Besluit 404761|exb-2021-18468</meta:user-defined>
    <meta:user-defined meta:name="OVERHEIDop.externeBijlage">383892-A |exb-2021-18469</meta:user-defined>
    <meta:user-defined meta:name="OVERHEIDop.externeBijlage">B13850-MS|exb-2021-18470</meta:user-defined>
    <meta:user-defined meta:name="OVERHEIDop.publicationIssue">3685</meta:user-defined>
    <meta:user-defined meta:name="OVERHEIDop.WsbID/DC.identifier">wsb-2021-3685</meta:user-defined>
    <meta:user-defined meta:name="OVERHEIDop.versieInformatie"/>
  </office:meta>
</office:document-meta>
</file>