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tterbloem 18 te Breda.</text:p>
      <text:section text:name="zakelijke-mededeling_id1-3-2" text:style-name="zakelijke-mededeling">
        <text:section text:name="zakelijke-mededeling-tekst_id1-3-2-1" text:style-name="zakelijke-mededeling-tekst">
          <text:section text:name="tekst_id1-3-2-1-1" text:style-name="tekst">
            <text:p text:style-name="common-al">Besluitnummer 405588 ingevolge de Keur waterschap Brabantse Delta 2015 bekend gemaakt op 24 maart 2021 voor het plaatsen, hebben en onderhouden van een betonnen keerwand ter vervanging van een bestaande damwand in het talud en beschermingszone van een A-water met leggercode OVK08566 ter hoogte van Dotterbloem 18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709.905 404336.154</meta:user-defined>
    <meta:user-defined meta:name="DC.title">Watervergunning van waterschap Brabantse Delta voor waterhuishoudkundige werkzaamheden ter hoogte van Dotterbloem 18 te Breda.</meta:user-defined>
    <meta:user-defined meta:name="OVERHEID.PostcodeHuisnummer/OVERHEIDop.postcodeHuisnummer">4823MX 18</meta:user-defined>
    <meta:user-defined meta:name="OVERHEIDop.straatnaam">Dotterbloem</meta:user-defined>
    <meta:user-defined meta:name="OVERHEIDop.woonplaats">Breda</meta:user-defined>
    <meta:user-defined meta:name="DCTERMS.W3CDTF/DCTERMS.available">2021-03-26</meta:user-defined>
    <meta:user-defined meta:name="DCTERMS.W3CDTF/OVERHEIDop.jaargang">2021</meta:user-defined>
    <meta:user-defined meta:name="OVERHEIDop.externeBijlage">Besluit 405588|exb-2021-18461</meta:user-defined>
    <meta:user-defined meta:name="OVERHEIDop.externeBijlage">376809-A|exb-2021-18462</meta:user-defined>
    <meta:user-defined meta:name="OVERHEIDop.externeBijlage">376809-B|exb-2021-18463</meta:user-defined>
    <meta:user-defined meta:name="OVERHEIDop.externeBijlage">376809-C|exb-2021-18464</meta:user-defined>
    <meta:user-defined meta:name="OVERHEIDop.publicationIssue">3684</meta:user-defined>
    <meta:user-defined meta:name="OVERHEIDop.WsbID/DC.identifier">wsb-2021-3684</meta:user-defined>
    <meta:user-defined meta:name="OVERHEIDop.versieInformatie"/>
  </office:meta>
</office:document-meta>
</file>