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monitoringspunten in waterkering en beschermingszone rondom Betuwespoortunnel, Rijndijk en Scherpekamp te Angeren (project ViA 1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monitoringspunten in waterkering en beschermingszone rondom Betuwespoortunnel, Rijndijk en Scherpekamp te Angeren (project ViA 15) een watervergunning te verlenen. </text:p>
            <text:p text:style-name="common-al">Zaaknummer: 2020163608 </text:p>
            <text:p text:style-name="common-al">Start bezwaartermijn: 24-03-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68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8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8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aanbrengen van monitoringspunten in de waterkering rondom de betuwespoortunnel en Rijndijk te Angeren (project ViA15)</meta:user-defined>
    <dc:language>nl</dc:language>
    <meta:user-defined meta:name="OVERHEID.EPSG28992/DC.spatial">195408.420474863 435669.739020729</meta:user-defined>
    <meta:user-defined meta:name="DC.title">Waterschap Rivierenland - watervergunning voor het aanbrengen van monitoringspunten in waterkering en beschermingszone rondom Betuwespoortunnel, Rijndijk en Scherpekamp te Angeren (project ViA 15)</meta:user-defined>
    <meta:user-defined meta:name="OVERHEIDop.straatnaam">Lodderhoeksestraat</meta:user-defined>
    <meta:user-defined meta:name="OVERHEIDop.woonplaats">Angeren</meta:user-defined>
    <meta:user-defined meta:name="DCTERMS.W3CDTF/DCTERMS.available">2021-03-26</meta:user-defined>
    <meta:user-defined meta:name="DCTERMS.W3CDTF/OVERHEIDop.jaargang">2021</meta:user-defined>
    <meta:user-defined meta:name="OVERHEIDop.publicationIssue">3681</meta:user-defined>
    <meta:user-defined meta:name="OVERHEIDop.WsbID/DC.identifier">wsb-2021-3681</meta:user-defined>
    <meta:user-defined meta:name="OVERHEIDop.versieInformatie"/>
  </office:meta>
</office:document-meta>
</file>