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Polder Oudendijk te Kaag en Braass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6 maart 2021 het ontwerp-peilbesluit voor de Polder Oudendijk vastgesteld. </text:p>
            <text:p text:style-name="common-al">Polder Oudendijk ligt in de gemeente Kaag en Braassem. Het merendeel van het oppervlak van deze polder heeft de functie agrarisch-grasland en (glas)tuinbouw. Daarnaast ligt in de oostzijde een deel van de bebouwde kom van Woubrugge en in het noorden een natuurgebied.</text:p>
            <text:p text:style-name="common-al">Het college van dijkgraaf en hoogheemraden besluit het ontwerp-peilbesluit polder Oudendijk vrij te geven voor terinzagelegging.</text:p>
            <text:p text:style-name="common-al">Het peilbesluit kan worden ingezien van 30 maart 2021 tot en met 11 mei 2021:</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21.019381 en onderwerp: ´zienswijze Polder Oudendijk´ kan een zienswijze gestuurd worden naar: </text:p>
            <text:p text:style-name="common-al">Dijkgraaf en hoogheemraden van het hoogheemraadschap van Rijnland, </text:p>
            <text:p text:style-name="common-al">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9 maart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8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8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2008.658 465175.81</meta:user-defined>
    <meta:user-defined meta:name="OVERHEID.EPSG28992/DC.spatial">103331.72 465934.193</meta:user-defined>
    <meta:user-defined meta:name="OVERHEID.EPSG28992/DC.spatial">103911.128 463721.216</meta:user-defined>
    <meta:user-defined meta:name="OVERHEID.EPSG28992/DC.spatial">101715.425 463621.654</meta:user-defined>
    <meta:user-defined meta:name="DC.title">Bekendmaking ontwerp-peilbesluit Polder Oudendijk te Kaag en Braassem</meta:user-defined>
    <meta:user-defined meta:name="OVERHEID.PostcodeHuisnummer/OVERHEIDop.postcodeHuisnummer">2371AG 8</meta:user-defined>
    <meta:user-defined meta:name="OVERHEID.PostcodeHuisnummer/OVERHEIDop.postcodeHuisnummer">2401LV 3</meta:user-defined>
    <meta:user-defined meta:name="OVERHEID.PostcodeHuisnummer/OVERHEIDop.postcodeHuisnummer">2481KA 21</meta:user-defined>
    <meta:user-defined meta:name="OVERHEIDop.straatnaam">Veenderdijk</meta:user-defined>
    <meta:user-defined meta:name="OVERHEIDop.straatnaam">Oudelandsedijk</meta:user-defined>
    <meta:user-defined meta:name="OVERHEIDop.straatnaam">Heimansbuurt</meta:user-defined>
    <meta:user-defined meta:name="OVERHEIDop.straatnaam">Ofwegen</meta:user-defined>
    <meta:user-defined meta:name="OVERHEIDop.woonplaats">Roelofarendsveen</meta:user-defined>
    <meta:user-defined meta:name="OVERHEIDop.woonplaats">Woubrugge</meta:user-defined>
    <meta:user-defined meta:name="OVERHEIDop.woonplaats">Alphen aan den Rijn</meta:user-defined>
    <meta:user-defined meta:name="OVERHEIDop.woonplaats">Woubrugge</meta:user-defined>
    <meta:user-defined meta:name="DCTERMS.W3CDTF/DCTERMS.available">2021-03-29</meta:user-defined>
    <meta:user-defined meta:name="OVERHEIDop.externeBijlage">Ontwerp-peilbesluit Polder Oudendijk|exb-2021-18438</meta:user-defined>
    <meta:user-defined meta:name="OVERHEIDop.externeBijlage">Toelichting ontwerp-peilbesluit polder Oudendijk|exb-2021-18439</meta:user-defined>
    <meta:user-defined meta:name="DCTERMS.W3CDTF/OVERHEIDop.jaargang">2021</meta:user-defined>
    <meta:user-defined meta:name="OVERHEIDop.publicationIssue">3680</meta:user-defined>
    <meta:user-defined meta:name="OVERHEIDop.WsbID/DC.identifier">wsb-2021-3680</meta:user-defined>
    <meta:user-defined meta:name="OVERHEIDop.versieInformatie"/>
  </office:meta>
</office:document-meta>
</file>