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op-en afrit ter plaatse van de Notaris Stephanus Roesstraat 28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op-en afrit ter plaatse van de Notaris Stephanus Roesstraat 28a te Winssen een watervergunning te verlenen. </text:p>
            <text:p text:style-name="common-al">Zaaknummer: 2021009190 </text:p>
            <text:p text:style-name="common-al">Start bezwaartermijn: 2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7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7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op-en afrit tegen de primaire waterkering, ter plaatse van de Notaris Stephanus Roesstraat 28a te Winssen</meta:user-defined>
    <dc:language>nl</dc:language>
    <meta:user-defined meta:name="OVERHEID.EPSG28992/DC.spatial">177198.070133011 432849.781142684</meta:user-defined>
    <meta:user-defined meta:name="DC.title">Waterschap Rivierenland - watervergunning voor het realiseren van een op-en afrit ter plaatse van de Notaris Stephanus Roesstraat 28a te Winssen</meta:user-defined>
    <meta:user-defined meta:name="OVERHEID.PostcodeHuisnummer/OVERHEIDop.postcodeHuisnummer">6645AJ 28</meta:user-defined>
    <meta:user-defined meta:name="OVERHEIDop.straatnaam">Notaris Stephanus Roesstraat</meta:user-defined>
    <meta:user-defined meta:name="OVERHEIDop.woonplaats">Winss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76</meta:user-defined>
    <meta:user-defined meta:name="OVERHEIDop.WsbID/DC.identifier">wsb-2021-3676</meta:user-defined>
    <meta:user-defined meta:name="OVERHEIDop.versieInformatie"/>
  </office:meta>
</office:document-meta>
</file>