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2 tijdelijke dammen met duiker in de grenssloot tussen Blaricum en Huizen, ter hoogte van Zuiderzeedreef 39, 1262 AE Blaricum - AGV - WN2021-0022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2 tijdelijke dammen met duiker in de grenssloot tussen Blaricum en Huizen, ter hoogte van Zuiderzeedreef 39, 1262 AE Blaricum. Het zaaknummer is WN2021-002212.</text:p>
            <text:p text:style-name="tussenkopcur">Inzien van de stukken</text:p>
            <text:p text:style-name="common-al">Vanaf 26 maart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1-002212 vermeldt, kunnen wij u sneller helpen.</text:p>
            <text:p text:style-name="last-al">Amsterdam, 26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7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8114.562 478715.022</meta:user-defined>
    <meta:user-defined meta:name="DC.title">Genomen Maatwerkbesluit voor het aanleggen van 2 tijdelijke dammen met duiker in de grenssloot tussen Blaricum en Huizen, ter hoogte van Zuiderzeedreef 39, 1262 AE Blaricum - AGV - WN2021-002212</meta:user-defined>
    <meta:user-defined meta:name="OVERHEID.PostcodeHuisnummer/OVERHEIDop.postcodeHuisnummer">1262AE 39</meta:user-defined>
    <meta:user-defined meta:name="OVERHEIDop.straatnaam">Zuiderzeedreef</meta:user-defined>
    <meta:user-defined meta:name="OVERHEIDop.woonplaats">Blaricum</meta:user-defined>
    <meta:user-defined meta:name="DCTERMS.W3CDTF/DCTERMS.available">2021-03-26</meta:user-defined>
    <meta:user-defined meta:name="DCTERMS.W3CDTF/OVERHEIDop.jaargang">2021</meta:user-defined>
    <meta:user-defined meta:name="OVERHEIDop.externeBijlage">besluit|exb-2021-18384</meta:user-defined>
    <meta:user-defined meta:name="OVERHEIDop.externeBijlage">bijlage|exb-2021-18385</meta:user-defined>
    <meta:user-defined meta:name="OVERHEIDop.publicationIssue">3672</meta:user-defined>
    <meta:user-defined meta:name="OVERHEIDop.WsbID/DC.identifier">wsb-2021-3672</meta:user-defined>
    <meta:user-defined meta:name="OVERHEIDop.versieInformatie"/>
  </office:meta>
</office:document-meta>
</file>