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B-water, graven nieuw B-water en verbreden C-wateren ter hoogte van Brandwijksedijk 15 en 15b te Bran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dempen van B-water, graven nieuw B-water en verbreden C-wateren ter hoogte van Brandwijksedijk 15 en 15b te Brandwijk een watervergunning te verlenen. </text:p>
            <text:p text:style-name="common-al">Zaaknummer: 2020151389 </text:p>
            <text:p text:style-name="common-al">Start bezwaartermijn: 11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gedeeltelijk dempen van een B-water, graven van nieuw B-water en het verbreden van C-wateren,t.p.v. de Brandwijksedijk 15 en 15b te Brandwijk</meta:user-defined>
    <dc:language>nl</dc:language>
    <meta:user-defined meta:name="OVERHEID.EPSG28992/DC.spatial">115446.55 433513.683</meta:user-defined>
    <meta:user-defined meta:name="DC.title">Waterschap Rivierenland - watervergunning voor het gedeeltelijk dempen van B-water, graven nieuw B-water en verbreden C-wateren ter hoogte van Brandwijksedijk 15 en 15b te Brandwijk</meta:user-defined>
    <meta:user-defined meta:name="OVERHEID.PostcodeHuisnummer/OVERHEIDop.postcodeHuisnummer">2974LB 15</meta:user-defined>
    <meta:user-defined meta:name="OVERHEIDop.straatnaam">Brandwijksedijk</meta:user-defined>
    <meta:user-defined meta:name="OVERHEIDop.woonplaats">Brandwijk</meta:user-defined>
    <meta:user-defined meta:name="DCTERMS.W3CDTF/DCTERMS.available">2021-01-13</meta:user-defined>
    <meta:user-defined meta:name="DCTERMS.W3CDTF/OVERHEIDop.jaargang">2021</meta:user-defined>
    <meta:user-defined meta:name="OVERHEIDop.publicationIssue">367</meta:user-defined>
    <meta:user-defined meta:name="OVERHEIDop.WsbID/DC.identifier">wsb-2021-367</meta:user-defined>
    <meta:user-defined meta:name="OVERHEIDop.versieInformatie"/>
  </office:meta>
</office:document-meta>
</file>