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omen en opsporen van explosieven aan de Seingraafweg in Duiven</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verwijderen van bomen en opsporen van explosieven.</text:p>
            <text:p text:style-name="common-al">Locatie: nabij de Seingraafweg in Duiven</text:p>
            <text:p text:style-name="common-al">Zaaknummer: 1788</text:p>
            <text:p text:style-name="common-al">Datum bekendmaking besluit: 24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6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5614.167 442703.5</meta:user-defined>
    <meta:user-defined meta:name="DC.title">Verleende watervergunning, voor het verwijderen van bomen en opsporen van explosieven aan de Seingraafweg in Duiven</meta:user-defined>
    <meta:user-defined meta:name="OVERHEID.PostcodeHuisnummer/OVERHEIDop.postcodeHuisnummer">6931AE 96</meta:user-defined>
    <meta:user-defined meta:name="OVERHEIDop.straatnaam">IJsseldijk</meta:user-defined>
    <meta:user-defined meta:name="OVERHEIDop.woonplaats">Westervoort</meta:user-defined>
    <meta:user-defined meta:name="DCTERMS.W3CDTF/DCTERMS.available">2021-03-26</meta:user-defined>
    <meta:user-defined meta:name="DCTERMS.W3CDTF/OVERHEIDop.jaargang">2021</meta:user-defined>
    <meta:user-defined meta:name="OVERHEIDop.publicationIssue">3666</meta:user-defined>
    <meta:user-defined meta:name="OVERHEIDop.WsbID/DC.identifier">wsb-2021-3666</meta:user-defined>
    <meta:user-defined meta:name="OVERHEIDop.versieInformatie"/>
  </office:meta>
</office:document-meta>
</file>