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lanten van bomen langs de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planten van bomen</text:p>
            <text:p text:style-name="common-al">Locatie: IJsseldijk Westervoort</text:p>
            <text:p text:style-name="common-al">Zaaknummer: 3670</text:p>
            <text:p text:style-name="common-al">Datum bekendmaking besluit: 24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6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6114 442606</meta:user-defined>
    <meta:user-defined meta:name="DC.title">Verleende watervergunning, voor het aanplanten van bomen langs de IJsseldijk in Westervoort</meta:user-defined>
    <meta:user-defined meta:name="OVERHEID.PostcodeHuisnummer/OVERHEIDop.postcodeHuisnummer">6921PV 4</meta:user-defined>
    <meta:user-defined meta:name="OVERHEIDop.straatnaam">Driegaardensestraat</meta:user-defined>
    <meta:user-defined meta:name="OVERHEIDop.woonplaats">Duiven</meta:user-defined>
    <meta:user-defined meta:name="DCTERMS.W3CDTF/DCTERMS.available">2021-03-26</meta:user-defined>
    <meta:user-defined meta:name="DCTERMS.W3CDTF/OVERHEIDop.jaargang">2021</meta:user-defined>
    <meta:user-defined meta:name="OVERHEIDop.publicationIssue">3664</meta:user-defined>
    <meta:user-defined meta:name="OVERHEIDop.WsbID/DC.identifier">wsb-2021-3664</meta:user-defined>
    <meta:user-defined meta:name="OVERHEIDop.versieInformatie"/>
  </office:meta>
</office:document-meta>
</file>