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arkeervakken, nutsvoorzieningen en bouwhekken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parkeervakken, nutsvoorzieningen en bouwwerken.</text:p>
            <text:p text:style-name="common-al">Locatie: nabij Spijksedijk 14 in Spijk</text:p>
            <text:p text:style-name="common-al">Zaaknummer: 1499</text:p>
            <text:p text:style-name="common-al">Datum bekendmaking besluit: 24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6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84 429536</meta:user-defined>
    <meta:user-defined meta:name="DC.title">Verleende watervergunning, voor het aanleggen van parkeervakken, nutsvoorzieningen en bouwhekken aan de Spijksedijk in Spijk</meta:user-defined>
    <meta:user-defined meta:name="OVERHEID.PostcodeHuisnummer/OVERHEIDop.postcodeHuisnummer">6917AB 14</meta:user-defined>
    <meta:user-defined meta:name="OVERHEIDop.straatnaam">Spijksedijk</meta:user-defined>
    <meta:user-defined meta:name="OVERHEIDop.woonplaats">Spijk</meta:user-defined>
    <meta:user-defined meta:name="DCTERMS.W3CDTF/DCTERMS.available">2021-03-26</meta:user-defined>
    <meta:user-defined meta:name="DCTERMS.W3CDTF/OVERHEIDop.jaargang">2021</meta:user-defined>
    <meta:user-defined meta:name="OVERHEIDop.publicationIssue">3663</meta:user-defined>
    <meta:user-defined meta:name="OVERHEIDop.WsbID/DC.identifier">wsb-2021-3663</meta:user-defined>
    <meta:user-defined meta:name="OVERHEIDop.versieInformatie"/>
  </office:meta>
</office:document-meta>
</file>