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leggen van een overstortleiding/uitstroomvoorziening in A-water 006862 ter plaatse van de Dr. A. Kuyperweg 4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leggen van een overstortleiding/uitstroomvoorziening in A-water 006862 ter plaatse van de Dr. A. Kuyperweg 42 te Beesd een watervergunning te verlenen. </text:p>
            <text:p text:style-name="common-al">Zaaknummer: 2021023214 </text:p>
            <text:p text:style-name="common-al">Start bezwaartermijn: 24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6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6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6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herleggen van een overstortleiding/uitstroomvoorziening in A-water 006862 ter plaatse van de Dr. A. Kuyperweg 42 te Beesd</meta:user-defined>
    <dc:language>nl</dc:language>
    <meta:user-defined meta:name="OVERHEID.EPSG28992/DC.spatial">141055.363 433352.493</meta:user-defined>
    <meta:user-defined meta:name="DC.title">Waterschap Rivierenland - watervergunning voor het herleggen van een overstortleiding/uitstroomvoorziening in A-water 006862 ter plaatse van de Dr. A. Kuyperweg 42 te Beesd</meta:user-defined>
    <meta:user-defined meta:name="OVERHEID.PostcodeHuisnummer/OVERHEIDop.postcodeHuisnummer">4153XB 42</meta:user-defined>
    <meta:user-defined meta:name="OVERHEIDop.straatnaam">Dr. A. Kuyperweg</meta:user-defined>
    <meta:user-defined meta:name="OVERHEIDop.woonplaats">Beesd</meta:user-defined>
    <meta:user-defined meta:name="DCTERMS.W3CDTF/DCTERMS.available">2021-03-26</meta:user-defined>
    <meta:user-defined meta:name="DCTERMS.W3CDTF/OVERHEIDop.jaargang">2021</meta:user-defined>
    <meta:user-defined meta:name="OVERHEIDop.publicationIssue">3662</meta:user-defined>
    <meta:user-defined meta:name="OVERHEIDop.WsbID/DC.identifier">wsb-2021-3662</meta:user-defined>
    <meta:user-defined meta:name="OVERHEIDop.versieInformatie"/>
  </office:meta>
</office:document-meta>
</file>