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boren en ontwikkelen van bronnen van Bodemenergiesysteem Westflank op de locatie Jaarbeursplein in Utrecht. (code HDSR711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en ontwikkelen van twee bronnen van Bodemenergiesysteem Westflank op de locatie Jaarbeursplein in Utrecht.</text:p>
            <text:p text:style-name="common-al">1. vergunning te verlenen om gedurende 4 weken spoelwater te brengen in een oppervlaktewater, genaamd Kruisvaart (duiker) en gelegen onder de Mineurslaan in Utrecht, dat vrijkomt tijdens het boren en ontwikkelen van twee bronnen van Bodemenergiesysteem Westflank op de locatie Jaarbeursplein in Utrecht, kadastrale gemeente Catharijne, sectie D, nummer 10925, op basis van artikel 6.2, lid 1 van de Waterwet.</text:p>
            <text:p text:style-name="common-al">2. de vergunning, voor het genoemde onder 1, te verlenen voor een periode van zes maanden, ingaande op de dag van de eerste lozing.</text:p>
            <text:p text:style-name="common-al"/>
            <text:p text:style-name="common-al">Dit besluit is verzonden op 24 maart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5 me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6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146</meta:user-defined>
    <meta:user-defined meta:name="DCTERMS.abstract">Verleende watervergunning voor het in een oppervlaktewater lozen van spoelwater dat vrijkomt tijdens het boren en ontwikkelen van bronnen van Bodemenergiesysteem Westflank op de locatie Jaarbeursplein in Utrecht</meta:user-defined>
    <dc:language>nl</dc:language>
    <meta:user-defined meta:name="OVERHEID.EPSG28992/DC.spatial">135812.832 455742.557</meta:user-defined>
    <meta:user-defined meta:name="DC.title">Hoogheemraadschap De Stichtse Rijnlanden – Verleende watervergunning voor het in een oppervlaktewater lozen van spoelwater dat vrijkomt tijdens het boren en ontwikkelen van bronnen van Bodemenergiesysteem Westflank op de locatie Jaarbeursplein in Utrecht. (code HDSR71146)</meta:user-defined>
    <meta:user-defined meta:name="OVERHEIDop.straatnaam">Jaarbeursplein</meta:user-defined>
    <meta:user-defined meta:name="OVERHEIDop.woonplaats">Utrecht</meta:user-defined>
    <meta:user-defined meta:name="DCTERMS.W3CDTF/DCTERMS.available">2021-03-26</meta:user-defined>
    <meta:user-defined meta:name="DCTERMS.W3CDTF/OVERHEIDop.jaargang">2021</meta:user-defined>
    <meta:user-defined meta:name="OVERHEIDop.externeBijlage">Watervergunning HDSR71146|exb-2021-18335</meta:user-defined>
    <meta:user-defined meta:name="OVERHEIDop.publicationIssue">3661</meta:user-defined>
    <meta:user-defined meta:name="OVERHEIDop.WsbID/DC.identifier">wsb-2021-3661</meta:user-defined>
    <meta:user-defined meta:name="OVERHEIDop.versieInformatie"/>
  </office:meta>
</office:document-meta>
</file>