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de op- en afrit tegen de regionale waterkering, ter plaatse van de Lingedijk 27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de op- en afrit tegen de regionale waterkering, ter plaatse van de Lingedijk 27 te Kedichem een watervergunning te verlenen. </text:p>
            <text:p text:style-name="common-al">Zaaknummer: 2021021814 </text:p>
            <text:p text:style-name="common-al">Start bezwaartermijn: 24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6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6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plaatsen van de op-en afrit tegen de regionale waterkering, ter plaatse van de Lingedijk 27 te Kedichem</meta:user-defined>
    <dc:language>nl</dc:language>
    <meta:user-defined meta:name="OVERHEID.EPSG28992/DC.spatial">130943.883 430156.647</meta:user-defined>
    <meta:user-defined meta:name="DC.title">Waterschap Rivierenland - watervergunning voor het verplaatsen van de op- en afrit tegen de regionale waterkering, ter plaatse van de Lingedijk 27 te Kedichem</meta:user-defined>
    <meta:user-defined meta:name="OVERHEID.PostcodeHuisnummer/OVERHEIDop.postcodeHuisnummer">4247ED 27</meta:user-defined>
    <meta:user-defined meta:name="OVERHEIDop.straatnaam">Lingedijk</meta:user-defined>
    <meta:user-defined meta:name="OVERHEIDop.woonplaats">Kedichem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60</meta:user-defined>
    <meta:user-defined meta:name="OVERHEIDop.WsbID/DC.identifier">wsb-2021-3660</meta:user-defined>
    <meta:user-defined meta:name="OVERHEIDop.versieInformatie"/>
  </office:meta>
</office:document-meta>
</file>