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compenseren van een watergang ter plaatse van het perceel kadastraal bekend gemeente Kerkwijk, sectie R, perceelnummer 114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compenseren van een watergang ter plaatse van het perceel kadastraal bekend gemeente Kerkwijk, sectie R, perceelnummer 1141 een watervergunning te verlenen. </text:p>
            <text:p text:style-name="common-al">Zaaknummer: 2021006871 </text:p>
            <text:p text:style-name="common-al">Start bezwaartermijn: 24-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5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5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5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dempen en compenseren van een watergang ter plaatse van sectie R, perceelnummer 1141 te Kerkwijk (Zaltbommel)</meta:user-defined>
    <dc:language>nl</dc:language>
    <meta:user-defined meta:name="OVERHEID.EPSG28992/DC.spatial">140561.79944996 423881.915008579</meta:user-defined>
    <meta:user-defined meta:name="DC.title">Waterschap Rivierenland - watervergunning voor het dempen en compenseren van een watergang ter plaatse van het perceel kadastraal bekend gemeente Kerkwijk, sectie R, perceelnummer 1141</meta:user-defined>
    <meta:user-defined meta:name="OVERHEID.PostcodeHuisnummer/OVERHEIDop.postcodeHuisnummer">5313BA 7</meta:user-defined>
    <meta:user-defined meta:name="OVERHEIDop.straatnaam">Hogeweg</meta:user-defined>
    <meta:user-defined meta:name="OVERHEIDop.woonplaats">Nieuwaal</meta:user-defined>
    <meta:user-defined meta:name="DCTERMS.W3CDTF/DCTERMS.available">2021-03-26</meta:user-defined>
    <meta:user-defined meta:name="DCTERMS.W3CDTF/OVERHEIDop.jaargang">2021</meta:user-defined>
    <meta:user-defined meta:name="OVERHEIDop.publicationIssue">3655</meta:user-defined>
    <meta:user-defined meta:name="OVERHEIDop.WsbID/DC.identifier">wsb-2021-3655</meta:user-defined>
    <meta:user-defined meta:name="OVERHEIDop.versieInformatie"/>
  </office:meta>
</office:document-meta>
</file>