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voor de locatie nabij Cornelisgracht 42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op grond van artikel 2 en 6 van de Regeling ligplaatsen schepen waterschap Reest en Wieden 2011, de navolgende ontheffing te verlenen voor:</text:p>
            <text:p text:style-name="common-al"/>
            <text:list text:style-name="id1-3-2-1-1-3">
              <text:list-item text:style-override="id1-3-2-1-1-3-1">
                <text:number>1.</text:number>
                <text:p text:style-name="al">het innemen van ligplaatsen voor maximaal 14 elektrische punterbootjes en één rondvaartboot in de Westervaart (primaire watergang WV305) ter hoogte van het perceel Cornelisgracht 42 in Giethoorn (<text:span text:style-name="nadrukcur">dossiernummer Z/21/039106; verzenddatum 24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5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920 527049</meta:user-defined>
    <meta:user-defined meta:name="DC.title">Ontheffing voor de locatie nabij Cornelisgracht 42 in Giethoorn</meta:user-defined>
    <meta:user-defined meta:name="OVERHEID.PostcodeHuisnummer/OVERHEIDop.postcodeHuisnummer">8355CH 42</meta:user-defined>
    <meta:user-defined meta:name="OVERHEIDop.straatnaam">Cornelisgracht</meta:user-defined>
    <meta:user-defined meta:name="OVERHEIDop.woonplaats">Giethoorn</meta:user-defined>
    <meta:user-defined meta:name="DCTERMS.W3CDTF/DCTERMS.available">2021-03-26</meta:user-defined>
    <meta:user-defined meta:name="DCTERMS.W3CDTF/OVERHEIDop.jaargang">2021</meta:user-defined>
    <meta:user-defined meta:name="OVERHEIDop.publicationIssue">3654</meta:user-defined>
    <meta:user-defined meta:name="OVERHEIDop.WsbID/DC.identifier">wsb-2021-3654</meta:user-defined>
    <meta:user-defined meta:name="OVERHEIDop.versieInformatie"/>
  </office:meta>
</office:document-meta>
</file>