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n behoeve van de aanleg van een DPO-leiding ter plaatse van de Maasdijk en de Harenseweg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n behoeve van de aanleg van een DPO-leiding ter plaatse van de Maasdijk en de Harenseweg te Ammerzoden een watervergunning te verlenen. </text:p>
            <text:p text:style-name="common-al">Zaaknummer: 2020160708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horizontaal gestuurde boring ter plaatse van de Maasdijk en de Harenseweg te Ammerzoden</meta:user-defined>
    <dc:language>nl</dc:language>
    <meta:user-defined meta:name="OVERHEID.EPSG28992/DC.spatial">144109.043 417427.502</meta:user-defined>
    <meta:user-defined meta:name="DC.title">Waterschap Rivierenland - watervergunning voor het uitvoeren van een horizontaal gestuurde boring ten behoeve van de aanleg van een DPO-leiding ter plaatse van de Maasdijk en de Harenseweg te Ammerzoden</meta:user-defined>
    <meta:user-defined meta:name="OVERHEID.PostcodeHuisnummer/OVERHEIDop.postcodeHuisnummer">5324AR 19</meta:user-defined>
    <meta:user-defined meta:name="OVERHEIDop.straatnaam">Langedijkstraat</meta:user-defined>
    <meta:user-defined meta:name="OVERHEIDop.woonplaats">Ammerzo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53</meta:user-defined>
    <meta:user-defined meta:name="OVERHEIDop.WsbID/DC.identifier">wsb-2021-3653</meta:user-defined>
    <meta:user-defined meta:name="OVERHEIDop.versieInformatie"/>
  </office:meta>
</office:document-meta>
</file>