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grondkering en het vernieuwen van beschoeiing in en langs een A-water 126398 ter plaatse van de locatie IJsbout 2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grondkering en het vernieuwen van beschoeiing in en langs een A-water 126398 ter plaatse van de locatie IJsbout 23 te Zetten een watervergunning te verlenen. </text:p>
            <text:p text:style-name="common-al">Zaaknummer: 2021011031 </text:p>
            <text:p text:style-name="common-al">Start bezwaartermijn: 24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5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5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5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betonnen elementen tbv. vernieuwen beschoeiing tpv. IJsbout 23 te Zetten </meta:user-defined>
    <dc:language>nl</dc:language>
    <meta:user-defined meta:name="OVERHEID.EPSG28992/DC.spatial">177772.514049371 437280.663403157</meta:user-defined>
    <meta:user-defined meta:name="DC.title">Waterschap Rivierenland - watervergunning voor het aanbrengen van een grondkering en het vernieuwen van beschoeiing in en langs een A-water 126398 ter plaatse van de locatie IJsbout 23 te Zetten</meta:user-defined>
    <meta:user-defined meta:name="OVERHEID.PostcodeHuisnummer/OVERHEIDop.postcodeHuisnummer">6671HA 23</meta:user-defined>
    <meta:user-defined meta:name="OVERHEIDop.straatnaam">IJsbout</meta:user-defined>
    <meta:user-defined meta:name="OVERHEIDop.woonplaats">Zet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52</meta:user-defined>
    <meta:user-defined meta:name="OVERHEIDop.WsbID/DC.identifier">wsb-2021-3652</meta:user-defined>
    <meta:user-defined meta:name="OVERHEIDop.versieInformatie"/>
  </office:meta>
</office:document-meta>
</file>