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B-water 121204, graven nieuw B-water en plaatsen dam met duiker in B-water ter hoogte van percelen Deil sectie K, nummers 113 e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B-water 121204, graven nieuw B-water en plaatsen dam met duiker in B-water ter hoogte van percelen Deil sectie K, nummers 113 en 114 een watervergunning te verlenen.  
</text:p>
            <text:p text:style-name="common-al">Zaaknummer: 2021022350
</text:p>
            <text:p text:style-name="common-al">Start bezwaartermijn: 24-03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B-water 121204,  graven van nieuw B-water en het plaatsen van een dam met duiker, t.h.v. de kadastrale percelen Deil, sectie K, 113 en 114</meta:user-defined>
    <dc:language>nl</dc:language>
    <meta:user-defined meta:name="OVERHEID.EPSG28992/DC.spatial">143387.894 432201.666</meta:user-defined>
    <meta:user-defined meta:name="DC.title">Waterschap Rivierenland - watervergunning voor dempen B-water 121204, graven nieuw B-water en plaatsen dam met duiker in B-water ter hoogte van percelen Deil sectie K, nummers 113 en 114</meta:user-defined>
    <meta:user-defined meta:name="OVERHEID.PostcodeHuisnummer/OVERHEIDop.postcodeHuisnummer">4157PC 2</meta:user-defined>
    <meta:user-defined meta:name="OVERHEIDop.straatnaam">Deilsegraaf</meta:user-defined>
    <meta:user-defined meta:name="OVERHEIDop.woonplaats">Enspijk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46</meta:user-defined>
    <meta:user-defined meta:name="OVERHEIDop.WsbID/DC.identifier">wsb-2021-3646</meta:user-defined>
    <meta:user-defined meta:name="OVERHEIDop.versieInformatie"/>
  </office:meta>
</office:document-meta>
</file>