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Reinier Rondhorstdijk en de Pleun van der Zijdedij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4246, verzenddatum 23 maart 2021) Het aanleggen van verschillende kabels die vier keer een waterscheiding kruisen ter plaatse van de Reinier Rondhorstdijk en de Pleun van der Zijdedijk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15.271 445024.485</meta:user-defined>
    <meta:user-defined meta:name="DC.title">Verleende watervergunning voor het aanleggen van kabels, Reinier Rondhorstdijk en de Pleun van der Zijdedijk in Rotterdam.</meta:user-defined>
    <meta:user-defined meta:name="OVERHEID.PostcodeHuisnummer/OVERHEIDop.postcodeHuisnummer">3059SM 36</meta:user-defined>
    <meta:user-defined meta:name="OVERHEIDop.straatnaam">Reinier Rondhorstdijk</meta:user-defined>
    <meta:user-defined meta:name="OVERHEIDop.woonplaats">Rot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45</meta:user-defined>
    <meta:user-defined meta:name="OVERHEIDop.WsbID/DC.identifier">wsb-2021-3645</meta:user-defined>
    <meta:user-defined meta:name="OVERHEIDop.versieInformatie"/>
  </office:meta>
</office:document-meta>
</file>