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mleggen van HDPE-buizen met glasvezelkabels, G.J. de Jonghweg/Samuel Soesman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3870, verzenddatum 23 maart 2021) Het omleggen van HDPE-buizen met glasvezelkabels in de primaire waterkering ter plaatse van de G.J. de Jonghweg/Samuel Soesman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99.987 435974.672</meta:user-defined>
    <meta:user-defined meta:name="OVERHEID.EPSG28992/DC.spatial">91373.29 436134.51</meta:user-defined>
    <meta:user-defined meta:name="DC.title">Verleende watervergunning voor het omleggen van HDPE-buizen met glasvezelkabels, G.J. de Jonghweg/Samuel Soesmanstraat in Rotterdam.</meta:user-defined>
    <meta:user-defined meta:name="OVERHEID.PostcodeHuisnummer/OVERHEIDop.postcodeHuisnummer">3015GL 40</meta:user-defined>
    <meta:user-defined meta:name="OVERHEID.PostcodeHuisnummer/OVERHEIDop.postcodeHuisnummer">3015GA 2</meta:user-defined>
    <meta:user-defined meta:name="OVERHEIDop.straatnaam">Samuel Soesmanstraat</meta:user-defined>
    <meta:user-defined meta:name="OVERHEIDop.straatnaam">Academieplein</meta:user-defined>
    <meta:user-defined meta:name="OVERHEIDop.woonplaats">Rotterdam</meta:user-defined>
    <meta:user-defined meta:name="OVERHEIDop.woonplaats">Rot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40</meta:user-defined>
    <meta:user-defined meta:name="OVERHEIDop.WsbID/DC.identifier">wsb-2021-3640</meta:user-defined>
    <meta:user-defined meta:name="OVERHEIDop.versieInformatie"/>
  </office:meta>
</office:document-meta>
</file>