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ontheffingen Scheepvaartverkeerwet en Binnenvaartpolitiereglement (BPR) voor overschrijden van de op de Mark en Dintel (riviervak VI, IV en III), op het traject Manderssluis – Standdaarbuiten en retour ter plaatse toegestane afmetingen en het toevoegen van het werk-/baggerschip Volkerak naast het afgemeerde ponton.</text:p>
      <text:section text:name="zakelijke-mededeling_id1-3-2" text:style-name="zakelijke-mededeling">
        <text:section text:name="zakelijke-mededeling-tekst_id1-3-2-1" text:style-name="zakelijke-mededeling-tekst">
          <text:section text:name="tekst_id1-3-2-1-1" text:style-name="tekst">
            <text:p text:style-name="common-al">Besluitnummer 377570 en 377705 ingevolgde Scheepvaartverkeerswet en Binnenvaartpolitiereglement, bekend gemaakt op 08 januari 2021 voor het wijzigen van besluit 351690 en 354585 voor het overschrijden van de op de Mark en Dintel (riviervak VI, IV en III), op het traject Manderssluis – Standdaarbuiten en retour ter plaatse toegestane afmetingen van vaartuigcombinatie “Jenny” (duwboot) en “Grevelingen” (splijtbak) en en het toevoegen van het werk-/baggerschip Volkerak naast het afgemeerde ponto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dc:language>nl</dc:language>
    <meta:user-defined meta:name="OVERHEID.EPSG28992/DC.spatial">91468.41 403389.15</meta:user-defined>
    <meta:user-defined meta:name="DC.title">Wijzigen ontheffingen Scheepvaartverkeerwet en Binnenvaartpolitiereglement (BPR) voor overschrijden van de op de Mark en Dintel (riviervak VI, IV en III), op het traject Manderssluis – Standdaarbuiten en retour ter plaatse toegestane afmetingen en het toevoegen van het werk-/baggerschip Volkerak naast het afgemeerde ponton.</meta:user-defined>
    <meta:user-defined meta:name="OVERHEID.PostcodeHuisnummer/OVERHEIDop.postcodeHuisnummer">4793RM 2</meta:user-defined>
    <meta:user-defined meta:name="OVERHEIDop.straatnaam">Oude Appelaarsedijk</meta:user-defined>
    <meta:user-defined meta:name="OVERHEIDop.woonplaats">Fijnaart</meta:user-defined>
    <meta:user-defined meta:name="DCTERMS.W3CDTF/DCTERMS.available">2021-01-13</meta:user-defined>
    <meta:user-defined meta:name="DCTERMS.W3CDTF/OVERHEIDop.jaargang">2021</meta:user-defined>
    <meta:user-defined meta:name="OVERHEIDop.externeBijlage">Besluit 377705|exb-2021-2010</meta:user-defined>
    <meta:user-defined meta:name="OVERHEIDop.externeBijlage">Besluit 377570|exb-2021-2011</meta:user-defined>
    <meta:user-defined meta:name="OVERHEIDop.publicationIssue">364</meta:user-defined>
    <meta:user-defined meta:name="OVERHEIDop.WsbID/DC.identifier">wsb-2021-364</meta:user-defined>
    <meta:user-defined meta:name="OVERHEIDop.versieInformatie"/>
  </office:meta>
</office:document-meta>
</file>