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levoweg 90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 waterstaatswerk en beschermingszone A en B, door het aanbrengen van een grondophoging Stortvak 1, en werkzaamheden voor een tijdelijk ketenpark, Flevoweg 90 in Kampen (<text:span text:style-name="nadrukcur">dossiernummer Z/21/038563; verzenddatum 24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3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3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6962.802 506376.95</meta:user-defined>
    <meta:user-defined meta:name="DC.title">Watervergunning voor de locatie nabij Flevoweg 90 in Kampen</meta:user-defined>
    <meta:user-defined meta:name="OVERHEID.PostcodeHuisnummer/OVERHEIDop.postcodeHuisnummer">8265PL 90</meta:user-defined>
    <meta:user-defined meta:name="OVERHEIDop.straatnaam">Flevoweg</meta:user-defined>
    <meta:user-defined meta:name="OVERHEIDop.woonplaats">Kampen</meta:user-defined>
    <meta:user-defined meta:name="DCTERMS.W3CDTF/DCTERMS.available">2021-03-26</meta:user-defined>
    <meta:user-defined meta:name="DCTERMS.W3CDTF/OVERHEIDop.jaargang">2021</meta:user-defined>
    <meta:user-defined meta:name="OVERHEIDop.publicationIssue">3637</meta:user-defined>
    <meta:user-defined meta:name="OVERHEIDop.WsbID/DC.identifier">wsb-2021-3637</meta:user-defined>
    <meta:user-defined meta:name="OVERHEIDop.versieInformatie"/>
  </office:meta>
</office:document-meta>
</file>